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eutelbloem 15, 1902GD Castricum, het veranderen van de woning (kozijnen aanpassen), datum ontvangst 29 september 2025 (Z2025-00007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63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14</meta:user-defined>
    <meta:user-defined meta:name="DCTERMS.abstract">Sleutelbloem 15, 1902GD Castricum, het veranderen van de woning (kozijnen aanpassen), datum ontvangst 29 september 2025 (Z2025-00007214)</meta:user-defined>
    <dc:language>nl</dc:language>
    <meta:user-defined meta:name="OVERHEIDop.locatietype/OVERHEIDop.gebiedsmarkering">Vlak</meta:user-defined>
    <meta:user-defined meta:name="DC.title">Gemeente Castricum, ontvangen aanvraag omgevingsvergunning, Sleutelbloem 15, 1902GD Castricum, het veranderen van de woning (kozijnen aanpassen), datum ontvangst 29 september 2025 (Z2025-00007214)</meta:user-defined>
    <meta:user-defined meta:name="DCTERMS.W3CDTF/DCTERMS.available">2025-10-09</meta:user-defined>
    <meta:user-defined meta:name="DCTERMS.W3CDTF/OVERHEIDop.jaargang">2025</meta:user-defined>
    <meta:user-defined meta:name="OVERHEIDop.publicationIssue">436389</meta:user-defined>
    <meta:user-defined meta:name="OVERHEIDop.GmbID/DC.identifier">gmb-2025-436389</meta:user-defined>
    <meta:user-defined meta:name="OVERHEIDop.versieInformatie"/>
  </office:meta>
</office:document-meta>
</file>