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overkapping aan de Es 27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de Es 27, 9449 PV, plaatsen tuinoverkapping (ontvangen 25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638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overkapping aan de Es 27 te Nooitgeda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86</meta:user-defined>
    <meta:user-defined meta:name="OVERHEIDop.GmbID/DC.identifier">gmb-2025-436386</meta:user-defined>
    <meta:user-defined meta:name="OVERHEIDop.versieInformatie"/>
  </office:meta>
</office:document-meta>
</file>