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en verduurzamen van een woning en een schuur aan Balloo 68 te Bal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Balloo, Balloo 68, 9458 TC, verbouwen en verduurzamen woning en schuur (ontvangen 23-09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36382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38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38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en verduurzamen van een woning en een schuur aan Balloo 68 te Balloo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382</meta:user-defined>
    <meta:user-defined meta:name="OVERHEIDop.GmbID/DC.identifier">gmb-2025-436382</meta:user-defined>
    <meta:user-defined meta:name="OVERHEIDop.versieInformatie"/>
  </office:meta>
</office:document-meta>
</file>