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de adressen Tussen de Bogen 49/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openbare ruimte</text:p>
            <text:p text:style-name="common-al">Zaakadres: ter hoogte van de adressen Tussen de Bogen 49/51</text:p>
            <text:p text:style-name="common-al">Datum ontvangst: 26-09-2025</text:p>
            <text:p text:style-name="common-al">Zaaknummer: Z2025-040876</text:p>
            <text:p text:style-name="common-al">DSO-nummer: 20250926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876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de adressen Tussen de Bogen 49/51</meta:user-defined>
    <meta:user-defined meta:name="DCTERMS.W3CDTF/DCTERMS.available">2025-10-09</meta:user-defined>
    <meta:user-defined meta:name="DCTERMS.W3CDTF/OVERHEIDop.jaargang">2025</meta:user-defined>
    <meta:user-defined meta:name="OVERHEIDop.externeBijlage">Quickscan natuur A'dam GO Haarlemmer Houttuinen...|exb-2025-36421</meta:user-defined>
    <meta:user-defined meta:name="OVERHEIDop.externeBijlage">250017-AIB-GV~X-Haarl houttuinen-0004-Kaptekeni...|exb-2025-36422</meta:user-defined>
    <meta:user-defined meta:name="OVERHEIDop.externeBijlage">250017-AIB-GV~X-XXXXX-2D-C-0004-Kaptekening - b...|exb-2025-36423</meta:user-defined>
    <meta:user-defined meta:name="OVERHEIDop.externeBijlage">Samenvatting 000|exb-2025-36424</meta:user-defined>
    <meta:user-defined meta:name="OVERHEIDop.publicationIssue">436381</meta:user-defined>
    <meta:user-defined meta:name="OVERHEIDop.GmbID/DC.identifier">gmb-2025-436381</meta:user-defined>
    <meta:user-defined meta:name="OVERHEIDop.versieInformatie"/>
  </office:meta>
</office:document-meta>
</file>