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omstraat 53-2 107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6-10-2025</text:p>
            <text:p text:style-name="common-al">Zaakadres: Zoomstraat 53-2 1078XH Amsterdam</text:p>
            <text:p text:style-name="common-al">Zaaknummer: Z2025-033862</text:p>
            <text:p text:style-name="common-al">DSO-nummer: 2025080601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8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62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omstraat 53-2 1078XH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79</meta:user-defined>
    <meta:user-defined meta:name="OVERHEIDop.GmbID/DC.identifier">gmb-2025-436379</meta:user-defined>
    <meta:user-defined meta:name="OVERHEIDop.versieInformatie"/>
  </office:meta>
</office:document-meta>
</file>