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brandcompartimentering van 38 zorgwoningen op de locatie Betje Wolffstraat 2 te Dordrecht zaaknummer 9003Z-25-466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de brandcompartimentering van 38 zorgwoningen op de locatie Betje Wolffstraat 2 te Dordrecht</text:span>
          </text:p>
            <text:p text:style-name="common-al">De gemeente Dordrecht heeft een vergunning verleend. De gemeente geeft hiermee toestemming voor het gewijzigd uitvoeren van de brandcompartimentering van 38 zorgwoningen op de locatie Betje Wolffstraat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tje Wolffstraat 2 te Dordrecht.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3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wijzigd uitvoeren van de brandcompartimentering van 38 zorgwoningen op de locatie Betje Wolffstraat 2 te Dordrecht zaaknummer 9003Z-25-466864</meta:user-defined>
    <meta:user-defined meta:name="DCTERMS.W3CDTF/DCTERMS.available">2025-10-09</meta:user-defined>
    <meta:user-defined meta:name="DCTERMS.W3CDTF/OVERHEIDop.jaargang">2025</meta:user-defined>
    <meta:user-defined meta:name="OVERHEIDop.publicationIssue">436374</meta:user-defined>
    <meta:user-defined meta:name="OVERHEIDop.GmbID/DC.identifier">gmb-2025-436374</meta:user-defined>
    <meta:user-defined meta:name="OVERHEIDop.versieInformatie"/>
  </office:meta>
</office:document-meta>
</file>