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okverhoging en een dakkapel op de locatie Van Eesterensingel 151 te Alblasserdam zaaknummer 9003Z-25-4691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nokverhoging en een dakkapel op de locatie Van Eesterensingel 15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63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nokverhoging en een dakkapel op de locatie Van Eesterensingel 151 te Alblasserdam zaaknummer 9003Z-25-469119</meta:user-defined>
    <meta:user-defined meta:name="DCTERMS.W3CDTF/DCTERMS.available">2025-10-09</meta:user-defined>
    <meta:user-defined meta:name="DCTERMS.W3CDTF/OVERHEIDop.jaargang">2025</meta:user-defined>
    <meta:user-defined meta:name="OVERHEIDop.publicationIssue">436370</meta:user-defined>
    <meta:user-defined meta:name="OVERHEIDop.GmbID/DC.identifier">gmb-2025-436370</meta:user-defined>
    <meta:user-defined meta:name="OVERHEIDop.versieInformatie"/>
  </office:meta>
</office:document-meta>
</file>