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en vergroten van de dakkapel aan de voorzijde van een woning aan Pollenekker 4 5541D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1-2025 een omgevingsvergunning verleend. De gemeente geeft hiermee toestemming voor het vernieuwen en vergroten van de dakkapel aan de voorzijde van een woning aan Pollenekker 4 5541DD Reusel. Het kenmerk van de gemeente voor deze zaak is 166745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6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72</meta:user-defined>
    <meta:user-defined meta:name="DCTERMS.abstract">vernieuwen en vergroten van de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en vergroten van de dakkapel aan de voorzijde van een woning aan Pollenekker 4 5541DD Reusel</meta:user-defined>
    <meta:user-defined meta:name="DCTERMS.W3CDTF/DCTERMS.available">2025-02-03</meta:user-defined>
    <meta:user-defined meta:name="DCTERMS.W3CDTF/OVERHEIDop.jaargang">2025</meta:user-defined>
    <meta:user-defined meta:name="OVERHEIDop.publicationIssue">43637</meta:user-defined>
    <meta:user-defined meta:name="OVERHEIDop.GmbID/DC.identifier">gmb-2025-43637</meta:user-defined>
    <meta:user-defined meta:name="OVERHEIDop.versieInformatie"/>
  </office:meta>
</office:document-meta>
</file>