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de bouw van twee woningen en bijgebouwen nabij Voskamp 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week 40 zijn abusievelijk verkeerde activiteiten vermeld. De juiste activiteit is: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Schipborg, nabij Voskamp 2 (Anloo-P-2192), bouw van twee woningen en bijgebouwen (ontvangen 25-09-205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3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Rectificatie: Aanvraag vergunning voor de bouw van twee woningen en bijgebouwen nabij Voskamp 2 te Schipbo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69</meta:user-defined>
    <meta:user-defined meta:name="OVERHEIDop.GmbID/DC.identifier">gmb-2025-436369</meta:user-defined>
    <meta:user-defined meta:name="OVERHEIDop.versieInformatie"/>
  </office:meta>
</office:document-meta>
</file>