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Starnmeerdijk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oktober 2025 namens Gemeente Alkmaar een volledige melding ontvangen van een ontwikkeling nabij Starnmeerdijk te Alkmaar. Het gaat over ophogen stukje land/perceel op verzoek van eigenaar.De melding heeft het kenmerk OMG-065852/Z25-062249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852/Z25-062249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3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852/Z25-0622490</meta:user-defined>
    <dc:language>nl</dc:language>
    <meta:user-defined meta:name="OVERHEIDop.locatietype/OVERHEIDop.gebiedsmarkering">Vlak</meta:user-defined>
    <meta:user-defined meta:name="DC.title">Melding ontvangen voor nabij Starnmeerdijk te Alkmaar (Toepassen van grond of baggerspecie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8</meta:user-defined>
    <meta:user-defined meta:name="OVERHEIDop.GmbID/DC.identifier">gmb-2025-436368</meta:user-defined>
    <meta:user-defined meta:name="OVERHEIDop.versieInformatie"/>
  </office:meta>
</office:document-meta>
</file>