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 splitsen van een gebouw in twee appartementsrechten, Nobelstraat 1 (nevenadres) en 1BS en Drift 5 en 5 BS , GU-Z2025-00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obelstraat 1 (nevenadres) en 1BS en Drift 5 en 5 BS</text:p>
            <text:p text:style-name="common-al">GU-Z2025-0000376</text:p>
            <text:p text:style-name="common-al">het kad splitsen van een gebouw in twee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3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376</meta:user-defined>
    <meta:user-defined meta:name="DCTERMS.abstract">Verleende vergunning voor het kad splitsen van een gebouw in twee appartementsrechten, Nobelstraat 1 (nevenadres) en 1BS en Drift 5 en 5 BS , GU-Z2025-00003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 splitsen van een gebouw in twee appartementsrechten, Nobelstraat 1 (nevenadres) en 1BS en Drift 5 en 5 BS , GU-Z2025-0000376</meta:user-defined>
    <meta:user-defined meta:name="OVERHEIDop.datumEindeReactietermijn">2025-11-18</meta:user-defined>
    <meta:user-defined meta:name="OVERHEIDop.terinzageleggingBG">https://jeleefomgeving.nl/inzien/002220647/bb912eec-fd2a-422c-a85d-b077b9d9917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7</meta:user-defined>
    <meta:user-defined meta:name="OVERHEIDop.GmbID/DC.identifier">gmb-2025-436367</meta:user-defined>
    <meta:user-defined meta:name="OVERHEIDop.versieInformatie"/>
  </office:meta>
</office:document-meta>
</file>