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van het omgevingsplan voor uitbreiding van Enexis hoog-en middenspanningsstation Gasselte Kraanlanden in Gasselternijveen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 en Hunze maken bekend dat een wijziging van het omgevingsplan wordt voorbereid (artikel 16.29 van de Omgevingswet). In deze kennisgeving leest u op welke manier inwoners, bedrijven en andere betrokkenen bij de voorbereiding van deze wijziging zijn en/of worden betrokken (artikel 10.2, eerste lid, van het Omgevingsbesluit).</text:p>
            <text:p text:style-name="common-al">
            <text:span text:style-name="nadrukvet">Doel van de wijziging</text:span>
          </text:p>
            <text:p text:style-name="common-al">Het doel van de wijziging van het omgevingsplan is om de nieuw te plaatsen transformatoren, in gebruik te kunnen nemen, vanwege het aspect geluid. Hierdoor wordt de uitbreiding van het hoog-en middenspanningsstation juridisch- en planologisch mogelijk gemaakt. </text:p>
            <text:p text:style-name="common-al">
            <text:span text:style-name="nadrukvet">Het gebied</text:span>
          </text:p>
            <text:p text:style-name="common-al">Het gebied waar de wijziging voor geldt is het terrein van het hoog-en middenspanningsstation aan de Noorderdwarsdijk 1<text:span text:style-name="sup">E</text:span> in Gasselternijveen. Het stationsterrein bevindt zich op het perceel, kadastraal bekend als: Gasselte H 193.</text:p>
            <text:p text:style-name="common-al">
            <text:span text:style-name="nadrukvet">Het plan</text:span>
          </text:p>
            <text:p text:style-name="common-al">Door de stijgende vraag naar elektriciteit wordt het hoog-en middenspanningsstation uitgebreid. Dit gebeurt onder ander door het plaatsen van transformatoren, waardoor de capaciteit van het station wordt vergroot. Dit leidt ertoe dat nieuwbouw woningen, bedrijven, organisaties en de industrie (grootverbruikers) aangesloten kunnen worden op het elektriciteitsnet. </text:p>
            <text:p text:style-name="common-al">
            <text:span text:style-name="nadrukvet">Participatie</text:span>
          </text:p>
            <text:p text:style-name="common-al">In november 2024 zijn de omwonenden van 16 adressen in de ruime omtrek van het station door middel van een brief op de hoogte gesteld van de benodigde Enexis werkzaamheden op het station. In contact met omwonenden worden er keukentafelgesprekken gevoerd. Enexis zal nogmaals een brief sturen naar deze 16 adressen, om aan te kondigen dat de procedure voor het wijzigen van het omgevingsplan gaat lopen.  </text:p>
            <text:p text:style-name="common-al">Het ontwerp van de nu nog in voorbereiding zijnde wijziging van het omgevingsplan (TAM-IMRO) wordt in het najaar van 2025, voor een periode van 6 weken ter inzage gelegd. In deze periode wordt aan iedereen de mogelijkheid geboden om een zienswijze naar voren te brengen. Die zienswijzen worden meegenomen in de besluitvorming door de gemeenteraad. </text:p>
            <text:p text:style-name="common-al">De zienswijzenprocedure is ook een vorm van participatie. </text:p>
            <text:p text:style-name="common-al">Voor de genoemde ter inzage legging en de start van de zienswijzetermijn volgt een afzonderlijke bekendmaking. We laten u later via het digitale gemeenteblad van Aa en Hunze weten wanneer u de plannen kunt inzien en hoe u erop kunt reageren.</text:p>
            <text:p text:style-name="common-al">
            <text:span text:style-name="nadrukvet">Nog geen stukken ter inzage</text:span>
          </text:p>
            <text:p text:style-name="common-al">De bovenstaande kennisgeving is alleen bedoeld om kenbaar te maken dat er een wijziging van het omgevingsplan (TAM) wordt voorbereid. Er liggen nu nog geen stukken ter inzage en er kunnen ook nog geen zienswijzen worden ingediend.</text:p>
            <text:p text:style-name="common-al">
            <text:span text:style-name="nadrukvet">Heeft u vragen over deze kennisgeving?</text:span>
          </text:p>
            <text:p text:style-name="last-al">Voor vragen over deze kennisgeving kunt u contact opnemen met het klant en contact centrum via telefoonnummer (0592) 267 777.</text:p>
            <text:p text:style-name="tekst_bottom"/>
          </text:section>
        </text:section>
        <text:section text:name="zakelijke-mededeling-sluiting_id1-3-2-2" text:style-name="zakelijke-mededeling-sluiting">
          <text:section text:name="gegeven_id1-3-2-2-1" text:style-name="gegeven">
            <text:p text:style-name="dagtekening">
            <text:span text:style-name="plaats"> Gieten, </text:span>
            <text:span text:style-name="datum">29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635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5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5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wijziging van het omgevingsplan voor uitbreiding van Enexis hoog-en middenspanningsstation Gasselte Kraanlanden in Gasselternijveen (TAM-IMRO)</meta:user-defined>
    <meta:user-defined meta:name="DCTERMS.W3CDTF/DCTERMS.available">2025-10-09</meta:user-defined>
    <meta:user-defined meta:name="DCTERMS.W3CDTF/OVERHEIDop.jaargang">2025</meta:user-defined>
    <meta:user-defined meta:name="OVERHEIDop.publicationIssue">436352</meta:user-defined>
    <meta:user-defined meta:name="OVERHEIDop.GmbID/DC.identifier">gmb-2025-436352</meta:user-defined>
    <meta:user-defined meta:name="OVERHEIDop.versieInformatie"/>
  </office:meta>
</office:document-meta>
</file>