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vervangen van de dakconstructie - Drachtsterweg 77, 9865 VG Opende, Grootegast (GTG00) F 40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oktober 2025 een besluit genomen op de aanvraag met zaaknummer 2025013530 voor het vervangen van de dakconstructie op locatie Drachtsterweg 77, 9865 VG Opende, Grootegast (GTG00) F 4038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3635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5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5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013530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vervangen van de dakconstructie - Drachtsterweg 77, 9865 VG Opende, Grootegast (GTG00) F 4038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350</meta:user-defined>
    <meta:user-defined meta:name="OVERHEIDop.GmbID/DC.identifier">gmb-2025-436350</meta:user-defined>
    <meta:user-defined meta:name="OVERHEIDop.versieInformatie"/>
  </office:meta>
</office:document-meta>
</file>