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36, 2511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etalage van het pand Schoolstraat 36 door het maken van een naar binnendraaiend raam ten behoeve van een afgiftepunt</text:p>
            <text:p text:style-name="common-al"/>
            <text:p text:style-name="common-al">Ons kenmerk: VTH2025-37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36, 2511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3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00</meta:user-defined>
    <meta:user-defined meta:name="DCTERMS.abstract">het veranderen van de etalage van het pand Schoolstraat 36 door het maken van een naar binnendraaiend raam ten behoeve van een afgiftepunt</meta:user-defined>
    <dc:language>nl</dc:language>
    <meta:user-defined meta:name="OVERHEIDop.locatietype/OVERHEIDop.gebiedsmarkering">Punt</meta:user-defined>
    <meta:user-defined meta:name="DC.title">Omgevingsvergunning - Aangevraagd, Schoolstraat 36, 2511 AX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41</meta:user-defined>
    <meta:user-defined meta:name="OVERHEIDop.GmbID/DC.identifier">gmb-2025-436341</meta:user-defined>
    <meta:user-defined meta:name="OVERHEIDop.versieInformatie"/>
  </office:meta>
</office:document-meta>
</file>