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LOI-locatie’ ter inzage</text:p>
      <text:section text:name="zakelijke-mededeling_id1-3-2" text:style-name="zakelijke-mededeling">
        <text:section text:name="zakelijke-mededeling-tekst_id1-3-2-1" text:style-name="zakelijke-mededeling-tekst">
          <text:section text:name="tekst_id1-3-2-1-1" text:style-name="tekst">
            <text:p text:style-name="common-al">Vanaf 6 februari 2025 kunt u de ontwerpversie van het ‘TAM-Omgevingsplan Hoofdstuk 22a LOI-locatie’ inzien. Hierdoor start volgens artikel 16.30 van de Omgevingswet en artikel 10.3c van het Omgevingsbesluit de wettelijke procedure om het omgevingsplan aan te passen. Van 6 februari t/m 19 maart 2025 kan iedereen op het plan reageren.</text:p>
            <text:p text:style-name="common-al">
            <text:span text:style-name="nadrukvet">Waarom?</text:span>
          </text:p>
            <text:p text:style-name="common-al">De ontwikkelaar GETGRIPP Projectmanagement B.V. wil aan de Leidsedreef 2 in Leiderdorp 300 woningen bouwen. De ontwikkelaar wil ook ongeveer 2570 m2 aan bedrijfsruimen, daghoreca en werkvoorzieningen bouwen. Het kantoor van de Leidse Onderwijsinstelling (LOI) en de panden waar drukkerij Rutgers in heeft gezeten (Zijldijk 25), worden hiervoor gesloopt. </text:p>
            <text:p text:style-name="common-al">Deze herontwikkeling past niet in de regels van het omgevingsplan. Daarom wordt een wijziging van het omgevingsplan voorbereid. De ontwerpversie van het nieuwe omgevingsplan voor de LOI-locatie moet ter inzage worden gelegd zodat iedereen kan reageren. Deze reacties noemen we ‘zienswijzen’. Het wijzigen van het omgevingsplan is uiteindelijk aan de gemeenteraad. De gemeenteraad gaat over het vaststellen van het omgevingsplan.</text:p>
            <text:p text:style-name="common-al">
            <text:span text:style-name="nadrukvet">Wat is een omgevingsplan?</text:span>
          </text:p>
            <text:p text:style-name="common-al">Op 1 januari 2024 is de Omgevingswet van kracht geworden. Iedere gemeente in Nederland heeft sinds dat moment één omgevingsplan. Dat bestaat eerst uit alle bestemmingsplannen die op dat moment in de gemeente Leiderdorp golden of al in voorbereiding waren. Voor de LOI-locatie gaat het om het bestemmingsplan ‘De Baanderij’. De bestemmingsplannen moeten in de komende jaren worden omgebouwd naar een omgevingsplan. </text:p>
            <text:p text:style-name="common-al">In een omgevingsplan staan de juridische regels die te maken hebben met de fysieke leefomgeving. Dat betekent de omgeving om u heen. Zoals gebouwen, wegen, water, natuur, bodem, lucht, geur of geluid. </text:p>
            <text:p text:style-name="common-al">Het omgevingsplan bevat niet alleen regels over hoe een perceel gebruikt mag worden, of wat er gebouwd mag worden. Er staan ook regels in over de effecten die activiteiten op de omgeving mogen hebben, bijvoorbeeld hoeveel geluid een bedrijfsactiviteit mag produceren. Het omgevingsplan is daarmee breder dan wat voorheen het bestemmingsplan was. Om nieuwe ontwikkelingen mogelijk te maken moet de gemeente het omgevingsplan aanpassen.</text:p>
            <text:p text:style-name="common-al">
            <text:span text:style-name="nadrukvet">Wat is een ‘TAM-omgevingsplan’?</text:span>
          </text:p>
            <text:p text:style-name="common-al">Een ‘TAM-omgevingsplan’ is een aanpassing van het omgevingsplan. Een TAM-omgevingsplan ziet er bijna hetzelfde uit als een bestemmingsplan. Dit komt door de software die is gebruikt om het plan te maken. Deze werkwijze wordt door het Rijk een ‘tijdelijk alternatieve maatregel (TAM)’ genoemd. Het aanpassen van het omgevingsplan met een TAM-omgevingsplan mag tot 31 december 2025. Daarna mag het omgevingsplan alleen nog worden gewijzigd met nieuwe software-techniek die hoort bij de Omgevingswet en het ‘digitaal stelsel Omgevingswet (DSO).</text:p>
            <text:p text:style-name="common-al">
            <text:span text:style-name="nadrukvet">Wilt u het plan bekijken?</text:span>
          </text:p>
            <text:p text:style-name="common-al">U kunt de ontwerpversie van het ‘TAM-Omgevingsplan Hoofdstuk 22a LOI-locatie’ digitaal inzien. U moet hiervoor naar de website: <text:a xlink:href="https://omgevingswet.overheid.nl/regels-op-de-kaart/" xlink:type="simple">Regels op de kaart - Omgevingsloket (overheid.nl)</text:a> (<text:a xlink:href="https://omgevingswet.overheid.nl/regels-op-de-kaart/" xlink:type="simple">https://omgevingswet.overheid.nl/regels-op-de-kaart/</text:a>). U kunt daar zoeken op het adres (Leidsedreef 2) of door de naam van het plan in te voeren (TAM-omgevingsplan Hoofdstuk 22a LOI-locatie).</text:p>
            <text:p text:style-name="common-al">De ‘Motivering’ voor het aanpassen van het omgevingsplan en de ‘verbeelding’ kunt u ook in PDF-bestand bekijken op de website <text:a xlink:href="http://www.officielebekendmakingen.nl" xlink:type="simple">www.officielebekendmakingen.nl</text:a>. Zoek op ‘TAM-Omgevingsplan Hoofdstuk 22a LOI-locatie’. Klik vervolgens op de link TAM-Omgevingsplan Hoofdstuk 22a LOI-locatie. In de linker kolom vindt u onder Extra informatie de documenten.</text:p>
            <text:p text:style-name="common-al">
            <text:span text:style-name="nadrukvet">Mening?</text:span>
          </text:p>
            <text:p text:style-name="common-al">Iedereen kan een reactie (zienswijze) geven op de ontwerpversie van het omgevingsplan. Uw reactie is gericht aan de gemeenteraad. Het geven van een zienswijze kan alleen in de periode van 6 februari tot en met 19 maart 2025. Dit kan per brief, mail of mondeling. Noem hierbij als onderwerp: ‘TAM-Omgevingsplan Hoofdstuk 22a LOI-locatie’.</text:p>
            <text:p text:style-name="common-al">- Een brief stuurt u naar de gemeenteraad, postbus 35, 2350 AA Leiderdorp;</text:p>
            <text:p text:style-name="common-al">- Een e-mail stuurt u naar <text:a xlink:href="mailto:RO@leiderdorp.nl" xlink:type="simple">RO@leiderdorp.nl</text:a>;</text:p>
            <text:p text:style-name="common-al">- Wilt u mondeling reageren, dan moet u naar het gemeentehuis komen. U moet hiervoor eerst een afspraak maken.</text:p>
            <text:p text:style-name="common-al">
            <text:span text:style-name="nadrukvet">Informatie</text:span>
          </text:p>
            <text:p text:style-name="common-al">Voor vragen over de gang van zaken van het omgevingsplan kunt u contact opnemen met Dave van der Pol. Dat kan door te bellen naar (071) 54 58 500 of te mailen naar <text:a xlink:href="mailto:d.van.der.pol@leiderdorp.nl" xlink:type="simple">d.van.der.pol@leiderdorp.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6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TAMOP0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LOI-locatie’ ter inzage</meta:user-defined>
    <meta:user-defined meta:name="OVERHEIDop.datumEindeReactietermijn">2025-03-19</meta:user-defined>
    <meta:user-defined meta:name="OVERHEIDop.TilID/OVERHEIDop.terinzageleggingOP">til-2025-3360</meta:user-defined>
    <meta:user-defined meta:name="DCTERMS.W3CDTF/DCTERMS.available">2025-02-05</meta:user-defined>
    <meta:user-defined meta:name="DCTERMS.W3CDTF/OVERHEIDop.jaargang">2025</meta:user-defined>
    <meta:user-defined meta:name="OVERHEIDop.publicationIssue">43634</meta:user-defined>
    <meta:user-defined meta:name="OVERHEIDop.GmbID/DC.identifier">gmb-2025-43634</meta:user-defined>
    <meta:user-defined meta:name="OVERHEIDop.versieInformatie"/>
  </office:meta>
</office:document-meta>
</file>