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en alcoholvergunning aan Haringburgwal 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vergunningsaanvraag ontvangen. De vergunning is aangevraagd voor een locatie die gevestigd is aan de Haringburgwal 3, 1141 AT Monnickendam. Het betreft de volgende activiteiten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Dhw/Aw art. 3: Verstrekken van alcoholische dranken</text:p>
              </text:list-item>
            </text:list>
            <text:p text:style-name="common-al">De aanvraag is geregistreerd onder zaaknummer Z2025-0564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3632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2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2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564</meta:user-defined>
    <dc:language>nl</dc:language>
    <meta:user-defined meta:name="OVERHEIDop.locatietype/OVERHEIDop.gebiedsmarkering">Adres</meta:user-defined>
    <meta:user-defined meta:name="DC.title">Aanvraag voor het gebruik van een exploitatievergunning en alcoholvergunning aan Haringburgwal 3 te Monnicken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320</meta:user-defined>
    <meta:user-defined meta:name="OVERHEIDop.GmbID/DC.identifier">gmb-2025-436320</meta:user-defined>
    <meta:user-defined meta:name="OVERHEIDop.versieInformatie"/>
  </office:meta>
</office:document-meta>
</file>