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Conifeer, Nijhoffgaarde 169 7414WN Deventer, [DVT00F01484] Deventer F 1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Nijhoffgaarde 169 7414WN Deventer, [DVT00F01484] Deventer F 1484</text:p>
            <text:p text:style-name="common-al">
            <text:span text:style-name="nadrukvet">Zaakomschrijving:</text:span> het kappen van een Conifeer</text:p>
            <text:p text:style-name="common-al">
            <text:span text:style-name="nadrukvet">Zaaknummer:</text:span> Z2025-0000037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372</meta:user-defined>
    <meta:user-defined meta:name="DCTERMS.abstract">het 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Conifeer, Nijhoffgaarde 169 7414WN Deventer, [DVT00F01484] Deventer F 1484</meta:user-defined>
    <meta:user-defined meta:name="DCTERMS.W3CDTF/DCTERMS.available">2025-02-03</meta:user-defined>
    <meta:user-defined meta:name="DCTERMS.W3CDTF/OVERHEIDop.jaargang">2025</meta:user-defined>
    <meta:user-defined meta:name="OVERHEIDop.publicationIssue">43632</meta:user-defined>
    <meta:user-defined meta:name="OVERHEIDop.GmbID/DC.identifier">gmb-2025-43632</meta:user-defined>
    <meta:user-defined meta:name="OVERHEIDop.versieInformatie"/>
  </office:meta>
</office:document-meta>
</file>