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De gemeente Nissewaard heeft een omgevingsvergunning afgegeven (verleend) voor: Korte Schenkeldijk bouwkund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Korte Schenkeldijk bouwkundige wijzig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Bouwactiviteit (omgevingsplan)</text:p>
            <text:p text:style-name="common-al">Buitenplanse omgevingsplanactiviteit (Bopa)</text:p>
            <text:p text:style-name="common-al">
            
          </text:p>
            <text:p text:style-name="common-al">Waar</text:p>
            <text:p text:style-name="common-al">Korte Schenkeldijk 2 3207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6656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3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569</meta:user-defined>
    <meta:user-defined meta:name="DCTERMS.abstract">Korte Schenkeldijk bouwkundige wijzigingen</meta:user-defined>
    <dc:language>nl</dc:language>
    <meta:user-defined meta:name="DC.title">BOPA - De gemeente Nissewaard heeft een omgevingsvergunning afgegeven (verleend) voor: Korte Schenkeldijk bouwkundige wijzigingen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415</meta:user-defined>
    <meta:user-defined meta:name="OVERHEIDop.publicationIssue">436319</meta:user-defined>
    <meta:user-defined meta:name="OVERHEIDop.GmbID/DC.identifier">gmb-2025-436319</meta:user-defined>
    <meta:user-defined meta:name="OVERHEIDop.versieInformatie"/>
  </office:meta>
</office:document-meta>
</file>