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a Veerstraat 45, Oude Wetering’ (zaaknr. 683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de gemeenteraad op 29 september 2025 het TAM-omgevingsplan ‘Hoofdstuk 22a Veerstraat 45, Oude Wetering’ ongewijzigd heeft vastgesteld.</text:p>
            <text:p text:style-name="common-al">
            <text:span text:style-name="nadrukvet">Locatie en projectinhoud</text:span>
          </text:p>
            <text:p text:style-name="common-al">Het TAM-omgevingsplan heeft betrekking op het perceel Veerstraat 45 te Oude Wetering. Het plangebied staat kadastraal bekend als gemeente Alkemade, sectie B en nummer 6559. Het ontwerp TAM-omgevingsplan voorziet in het realiseren van een burgerwoning in het lint met daarachter een opslagloods van ca. 250 m² t.b.v. het hoveniersbedrijf van de initiatiefnemer.</text:p>
            <text:p text:style-name="common-al">Het ontwerp TAM-omgevingsplan heeft van 5 juni t/m 16 juli 2025 ter inzage gelegen. In deze periode is één zienswijze ontvangen. De zienswijze is samengevat en beantwoord in de Nota van beantwoording zienswijzen. De zienswijze heeft niet geleid tot wijzigingen van het TAM-omgevingsplan.</text:p>
            <text:p text:style-name="common-al">
            <text:span text:style-name="nadrukvet">Wanneer en waar kunt u het plan inzien?</text:span>
          </text:p>
            <text:p text:style-name="common-al">Het vastgestelde TAM-omgevingsplan ligt van donderdag 9 oktober t/m woensdag 19 november 2025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TAM-omgevingsplan is ook te bekijken op <text:a xlink:href="http://www.ruimtelijkeplannen.nl" xlink:type="simple">www.ruimtelijkeplannen.nl</text:a> met IMRO-nummer <text:a xlink:href="https://www.ruimtelijkeplannen.nl/?planidn=NL.IMRO.1884.TAMVEERSTRAAT45-VAS1" xlink:type="simple"><text:span text:style-name="nadrukondlijn">NL.IMRO.1884.TAMVEERSTRAAT45-VAS1</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de dag na afloop van de beroepstermijn in werking, tenzij voor deze datum een verzoek om voorlopige voorziening is ingediend. In dat geval wordt de inwerkingtreding van het betreffende besluit opgeschort totdat op het verzoek is beslist.</text:p>
            <text:p text:style-name="common-al">
            <text:span text:style-name="nadrukvet">Algemene informatie</text:span>
          </text:p>
            <text:p text:style-name="common-al">Als u nog vragen heeft naar aanleiding van dit TAM-omgev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631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1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1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VEERSTRAAT45-VA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a Veerstraat 45, Oude Wetering’ (zaaknr. 683211)</meta:user-defined>
    <meta:user-defined meta:name="DCTERMS.W3CDTF/DCTERMS.available">2025-10-09</meta:user-defined>
    <meta:user-defined meta:name="DCTERMS.W3CDTF/OVERHEIDop.jaargang">2025</meta:user-defined>
    <meta:user-defined meta:name="OVERHEIDop.publicationIssue">436315</meta:user-defined>
    <meta:user-defined meta:name="OVERHEIDop.GmbID/DC.identifier">gmb-2025-436315</meta:user-defined>
    <meta:user-defined meta:name="OVERHEIDop.versieInformatie"/>
  </office:meta>
</office:document-meta>
</file>