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rk, Verzoeklocatie 2025080600074, Haarboerhorst, achter nr. 32</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07-10-2025 een besluit genomen op de aanvraag met zaaknummer 0153Z2025080700008 voor het kappen van 1 berk op de locatie Haarboerhorst, achter nr. 3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630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0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0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0700008</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berk, Verzoeklocatie 2025080600074, Haarboerhorst, achter nr. 32</meta:user-defined>
    <meta:user-defined meta:name="DCTERMS.W3CDTF/DCTERMS.available">2025-10-15</meta:user-defined>
    <meta:user-defined meta:name="DCTERMS.W3CDTF/OVERHEIDop.jaargang">2025</meta:user-defined>
    <meta:user-defined meta:name="OVERHEIDop.publicationIssue">436308</meta:user-defined>
    <meta:user-defined meta:name="OVERHEIDop.GmbID/DC.identifier">gmb-2025-436308</meta:user-defined>
    <meta:user-defined meta:name="OVERHEIDop.versieInformatie"/>
  </office:meta>
</office:document-meta>
</file>