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melding Besluit activiteiten leefomgeving, Soeterbeekseweg 41,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Bedrijf: Ynergy Operations B.V.</text:p>
            <text:p text:style-name="common-al">Locatie: Soeterbeekseweg 41 te Nuen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5 september 2025</text:p>
            <text:p text:style-name="common-al">DSO-verzoeknummer: 2025092501616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4236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630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0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0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236</meta:user-defined>
    <dc:language>nl</dc:language>
    <meta:user-defined meta:name="OVERHEIDop.locatietype/OVERHEIDop.gebiedsmarkering">Adres</meta:user-defined>
    <meta:user-defined meta:name="DC.title">Gemeente Nuenen, melding Besluit activiteiten leefomgeving, Soeterbeekseweg 41, Nuen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307</meta:user-defined>
    <meta:user-defined meta:name="OVERHEIDop.GmbID/DC.identifier">gmb-2025-436307</meta:user-defined>
    <meta:user-defined meta:name="OVERHEIDop.versieInformatie"/>
  </office:meta>
</office:document-meta>
</file>