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Voorweg 18 A te Heemskerk, ingekomen 29 september 2025, DSO nummer 2025092901833, zaaknummer ODIJ-Z-25-169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Voorweg 18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63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Voorweg 18 A te Heemskerk, ingekomen 29 september 2025, DSO nummer 2025092901833, zaaknummer ODIJ-Z-25-169256</meta:user-defined>
    <meta:user-defined meta:name="DCTERMS.W3CDTF/DCTERMS.available">2025-10-09</meta:user-defined>
    <meta:user-defined meta:name="DCTERMS.W3CDTF/OVERHEIDop.jaargang">2025</meta:user-defined>
    <meta:user-defined meta:name="OVERHEIDop.publicationIssue">436304</meta:user-defined>
    <meta:user-defined meta:name="OVERHEIDop.GmbID/DC.identifier">gmb-2025-436304</meta:user-defined>
    <meta:user-defined meta:name="OVERHEIDop.versieInformatie"/>
  </office:meta>
</office:document-meta>
</file>