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2 padelbanen op Eerselsedijk 42 5571TM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271</text:p>
            <text:p text:style-name="common-al">Ontvangstdatum aanvraag: 06-10-2025</text:p>
            <text:p text:style-name="common-al">Plaats/adres: Eerselsedijk 42 5571TM Bergeijk</text:p>
            <text:p text:style-name="common-al">Omschrijving: het aanleggen van 2 padelbanen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630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0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0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271</meta:user-defined>
    <meta:user-defined meta:name="DCTERMS.abstract">aanleggen van 2 padelban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2 padelbanen op Eerselsedijk 42 5571TM Bergeij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01</meta:user-defined>
    <meta:user-defined meta:name="OVERHEIDop.GmbID/DC.identifier">gmb-2025-436301</meta:user-defined>
    <meta:user-defined meta:name="OVERHEIDop.versieInformatie"/>
  </office:meta>
</office:document-meta>
</file>