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 evenement Rotterdam Chinese New Ye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Burgemeester van Rotterdam heeft op 10-12-2025 een verzoek ontvangen om Rotterdam Chinese New Year 2025 te mogen organiseren.</text:p>
            <text:p text:style-name="common-al">De Burgemeester van Rotterdam heeft op <text:span text:style-name="nadrukvet">22-01-2025</text:span> besloten de vergunning te verlenen.</text:p>
            <text:p text:style-name="common-al">
            <text:span text:style-name="nadrukvet">Bijzonderheden</text:span>
          </text:p>
            <text:p text:style-name="common-al">Verleend het houden van een evenement met de route Kruisplein, Tiendplein, West-Kruiskade, Katendrecht, Wilhelminakade te Rotterdam</text:p>
            <text:p text:style-name="common-al">Datum: </text:p>
            <text:p text:style-name="common-al">Zaterdag 8 februari 2025 van 12:00 uur tot 22:00 uur </text:p>
            <text:p text:style-name="common-al">Zondag 9 februari 2025 van 13:00 uur tot 20:30 uur</text:p>
            <text:p text:style-name="common-al">Opbouw:</text:p>
            <text:p text:style-name="common-al">Donderdag 6 februari 2025 van 08:00 uur tot 20:00 uur </text:p>
            <text:p text:style-name="common-al">Vrijdag 7 februari 2025 van 08:00 uur tot 20:00 uur</text:p>
            <text:p text:style-name="common-al">Afbouw:</text:p>
            <text:p text:style-name="common-al">Maandag 10 februari 2025 van 07:00 uur tot 20:00 uur </text:p>
            <text:p text:style-name="common-al">Dinsdag 11 februari 2025 van 07:00 uur tot 20:00 uur</text:p>
            <text:p text:style-name="common-al"/>
            <text:p text:style-name="common-al">Kenmerk:79799-BCV24</text:p>
            <text:p text:style-name="common-al">Voor de volledige vergunning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https://rotterdam.nl/bezwaar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Direct in de problemen door dit besluit ?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https://Rechtspraak.nl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3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599ESUITE330962025</meta:user-defined>
    <meta:user-defined meta:name="DCTERMS.abstract">publicatie zaak als alternatief voor EVVER</meta:user-defined>
    <dc:language>nl</dc:language>
    <meta:user-defined meta:name="OVERHEIDop.locatietype/OVERHEIDop.gebiedsmarkering">Punt</meta:user-defined>
    <meta:user-defined meta:name="DC.title">Evenementenvergunning B evenement Rotterdam Chinese New Year 2025</meta:user-defined>
    <meta:user-defined meta:name="DCTERMS.W3CDTF/DCTERMS.available">2025-02-03</meta:user-defined>
    <meta:user-defined meta:name="OVERHEIDop.externeBijlage">GEDEELD_202501_GFO_ZAKEN_173918_Evenementenverg...|exb-2025-4071</meta:user-defined>
    <meta:user-defined meta:name="DCTERMS.W3CDTF/OVERHEIDop.jaargang">2025</meta:user-defined>
    <meta:user-defined meta:name="OVERHEIDop.publicationIssue">43630</meta:user-defined>
    <meta:user-defined meta:name="OVERHEIDop.GmbID/DC.identifier">gmb-2025-43630</meta:user-defined>
    <meta:user-defined meta:name="OVERHEIDop.versieInformatie"/>
  </office:meta>
</office:document-meta>
</file>