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van een woning - Dorpsterweg 6, 9866 TG Lutjegast, Grootegast (GTG00) N 28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7 oktober 2025 een besluit genomen op de aanvraag met zaaknummer 2025012869 voor het verbouwen van een woning op locatie Dorpsterweg 6, 9866 TG Lutjegast, Grootegast (GTG00) N 289.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629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9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9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869</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bouwen van een woning - Dorpsterweg 6, 9866 TG Lutjegast, Grootegast (GTG00) N 289</meta:user-defined>
    <meta:user-defined meta:name="DCTERMS.W3CDTF/DCTERMS.available">2025-10-09</meta:user-defined>
    <meta:user-defined meta:name="DCTERMS.W3CDTF/OVERHEIDop.jaargang">2025</meta:user-defined>
    <meta:user-defined meta:name="OVERHEIDop.publicationIssue">436295</meta:user-defined>
    <meta:user-defined meta:name="OVERHEIDop.GmbID/DC.identifier">gmb-2025-436295</meta:user-defined>
    <meta:user-defined meta:name="OVERHEIDop.versieInformatie"/>
  </office:meta>
</office:document-meta>
</file>