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berken, Verzoeklocatie 2025080600424, Pitruslaan, t.h.v. nr. 2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07-10-2025 een besluit genomen op de aanvraag met zaaknummer 0153Z2025080700021 voor het kappen van 2 berken op de locatie Pitruslaan, t.h.v. nr. 2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628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8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8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700021</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2 berken, Verzoeklocatie 2025080600424, Pitruslaan, t.h.v. nr. 22</meta:user-defined>
    <meta:user-defined meta:name="DCTERMS.W3CDTF/DCTERMS.available">2025-10-15</meta:user-defined>
    <meta:user-defined meta:name="DCTERMS.W3CDTF/OVERHEIDop.jaargang">2025</meta:user-defined>
    <meta:user-defined meta:name="OVERHEIDop.publicationIssue">436286</meta:user-defined>
    <meta:user-defined meta:name="OVERHEIDop.GmbID/DC.identifier">gmb-2025-436286</meta:user-defined>
    <meta:user-defined meta:name="OVERHEIDop.versieInformatie"/>
  </office:meta>
</office:document-meta>
</file>