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voor het plaatsen van 12 reclameborden door GroenLinks-Pvda tbv Tweede Kamerverkiezingen, op meerdere locaties in Castricum in de periode van 19 tot en met 30 oktober 2025, verzenddatum 7 oktober 2025 (Z2025-000073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36285</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285</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285</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7344</meta:user-defined>
    <meta:user-defined meta:name="DCTERMS.abstract">plaatsen 12 reclameborden GroenLinks-Pvda tbv verkiezingen op diverse locaties in gemeente Castricum, verzenddatum 6 oktober 2025 (Z2025-00007344)</meta:user-defined>
    <dc:language>nl</dc:language>
    <meta:user-defined meta:name="OVERHEIDop.locatietype/OVERHEIDop.gebiedsmarkering">Punt</meta:user-defined>
    <meta:user-defined meta:name="DC.title">Gemeente Castricum, verleende vergunning voor het plaatsen van 12 reclameborden door GroenLinks-Pvda tbv Tweede Kamerverkiezingen, op meerdere locaties in Castricum in de periode van 19 tot en met 30 oktober 2025, verzenddatum 7 oktober 2025 (Z2025-00007344)</meta:user-defined>
    <meta:user-defined meta:name="DCTERMS.W3CDTF/DCTERMS.available">2025-10-09</meta:user-defined>
    <meta:user-defined meta:name="DCTERMS.W3CDTF/OVERHEIDop.jaargang">2025</meta:user-defined>
    <meta:user-defined meta:name="OVERHEIDop.publicationIssue">436285</meta:user-defined>
    <meta:user-defined meta:name="OVERHEIDop.GmbID/DC.identifier">gmb-2025-436285</meta:user-defined>
    <meta:user-defined meta:name="OVERHEIDop.versieInformatie"/>
  </office:meta>
</office:document-meta>
</file>