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terrasvergunning aan Nieuwe Willemskade 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8-01-2025, Proefdok B.V., Terrasvergunning voor het exploiteren van een terras bij de horecainrichting gevestigd aan de Nieuwe Willemskade 8 in Harlingen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362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terrasvergunning aan Nieuwe Willemskade 8 te Harling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628</meta:user-defined>
    <meta:user-defined meta:name="OVERHEIDop.GmbID/DC.identifier">gmb-2025-43628</meta:user-defined>
    <meta:user-defined meta:name="OVERHEIDop.versieInformatie"/>
  </office:meta>
</office:document-meta>
</file>