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luifel aan de voorzijde op de locatie Kruipwilg 57  te Heemskerk, ingekomen 2 oktober 2025, DSO nummer 2025100201262, zaaknummer ODIJ-Z-25-1694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ker en luifel aan de voorzijde op de locatie Kruipwilg 5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2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en luifel aan de voorzijde op de locatie Kruipwilg 57  te Heemskerk, ingekomen 2 oktober 2025, DSO nummer 2025100201262, zaaknummer ODIJ-Z-25-169427</meta:user-defined>
    <meta:user-defined meta:name="DCTERMS.W3CDTF/DCTERMS.available">2025-10-09</meta:user-defined>
    <meta:user-defined meta:name="DCTERMS.W3CDTF/OVERHEIDop.jaargang">2025</meta:user-defined>
    <meta:user-defined meta:name="OVERHEIDop.publicationIssue">436278</meta:user-defined>
    <meta:user-defined meta:name="OVERHEIDop.GmbID/DC.identifier">gmb-2025-436278</meta:user-defined>
    <meta:user-defined meta:name="OVERHEIDop.versieInformatie"/>
  </office:meta>
</office:document-meta>
</file>