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sluis t.h.v. Kruisstraat 41B te Krommenie - het vervangen van de beschoeiing aan de kade ter hoogte van de sluis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721 - het vervangen van de beschoeiing aan de kade ter hoogte van de sluisdeuren - op de locatie Noordersluis t.h.v. Kruisstraat 41B te Krommenie</text:p>
            <text:p text:style-name="common-al">
            
          </text:p>
            <text:p text:style-name="common-al">Aanvraag ontvangen: 01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2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21</meta:user-defined>
    <dc:language>nl</dc:language>
    <meta:user-defined meta:name="OVERHEIDop.locatietype/OVERHEIDop.gebiedsmarkering">Vlak</meta:user-defined>
    <meta:user-defined meta:name="DC.title">Aanvraag omgevingsvergunning - Noordersluis t.h.v. Kruisstraat 41B te Krommenie - het vervangen van de beschoeiing aan de kade ter hoogte van de sluisdeu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77</meta:user-defined>
    <meta:user-defined meta:name="OVERHEIDop.GmbID/DC.identifier">gmb-2025-436277</meta:user-defined>
    <meta:user-defined meta:name="OVERHEIDop.versieInformatie"/>
  </office:meta>
</office:document-meta>
</file>