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Minem Anatolia Stationsstraat 35, 5431C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Minem Anatolia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Stationsstraat 35, 5431CB Cuijk</text:p>
              </text:list-item>
              <text:list-item text:style-override="id1-3-2-1-1-2-4">
                <text:number>•</text:number>
                <text:p text:style-name="al">Zaaknummer: Z2025-00003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2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3275</meta:user-defined>
    <meta:user-defined meta:name="DCTERMS.abstract">aanwezigheidsvergunning verleend voor Exploitatievergunning Minem Anatolia Stationsstraat 35, 5431CB Cuijk </meta:user-defined>
    <dc:language>nl</dc:language>
    <meta:user-defined meta:name="OVERHEIDop.locatietype/OVERHEIDop.gebiedsmarkering">Punt</meta:user-defined>
    <meta:user-defined meta:name="DC.title">aanwezigheidsvergunning verleend voor Exploitatievergunning Minem Anatolia Stationsstraat 35, 5431CB Cu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73</meta:user-defined>
    <meta:user-defined meta:name="OVERHEIDop.GmbID/DC.identifier">gmb-2025-436273</meta:user-defined>
    <meta:user-defined meta:name="OVERHEIDop.versieInformatie"/>
  </office:meta>
</office:document-meta>
</file>