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- Het bouwen van 14 appartementen en 7 eengezinswoningen - Vredehof Fase 1 nabij Vredehofstraa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14 appartementen en 7 eengezinswoningen - Vredehof Fase 1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Omgevingsplanactiviteit (bouwen)</text:p>
            <text:p text:style-name="common-al">Buitenplanse omgevingsplanavtiviteit (Bopa)</text:p>
            <text:p text:style-name="common-al">Bouwactiviteit (technisch)</text:p>
            <text:p text:style-name="common-al">Uitweg maken, hebben of veranderen of het gebruik daarvan veranderen</text:p>
            <text:p text:style-name="common-al">Werk, niet zijnde bouwwerk, of werkzaamheid uitvoeren</text:p>
            <text:p text:style-name="common-al">
            
          </text:p>
            <text:p text:style-name="common-al">Waar</text:p>
            <text:p text:style-name="common-al">Nabij Vredehofstraat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7701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4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9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2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77018</meta:user-defined>
    <meta:user-defined meta:name="DCTERMS.abstract">Het bouwen van 14 appartementen en 7 eengezinswoningen - Vredehof Fase 1</meta:user-defined>
    <dc:language>nl</dc:language>
    <meta:user-defined meta:name="DC.title">BOPA - Het bouwen van 14 appartementen en 7 eengezinswoningen - Vredehof Fase 1 nabij Vredehofstraat Spijkenisse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414</meta:user-defined>
    <meta:user-defined meta:name="OVERHEIDop.publicationIssue">436271</meta:user-defined>
    <meta:user-defined meta:name="OVERHEIDop.GmbID/DC.identifier">gmb-2025-436271</meta:user-defined>
    <meta:user-defined meta:name="OVERHEIDop.versieInformatie"/>
  </office:meta>
</office:document-meta>
</file>