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distributiecentrum met kantoor en het aanleggen van een in- of uitrit op het perceel Nieuwmarkt 8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5 besloten om de beslistermijn voor de aanvraag met zaaknummer Z2025-00001420 voor een omgevingsvergunning voor het bouwen van distributiecentrum met kantoor en het aanleggen van een in- of uitrit op locatie Nieuwmarkt 8 in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3627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7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7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1420</meta:user-defined>
    <meta:user-defined meta:name="DCTERMS.abstract">Betreft: Beschikking verlenging beslistermijn op locatie Nieuwmarkt 8 in Zwaagdijk-Oost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distributiecentrum met kantoor en het aanleggen van een in- of uitrit op het perceel Nieuwmarkt 8 in Zwaagdijk-Oos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70</meta:user-defined>
    <meta:user-defined meta:name="OVERHEIDop.GmbID/DC.identifier">gmb-2025-436270</meta:user-defined>
    <meta:user-defined meta:name="OVERHEIDop.versieInformatie"/>
  </office:meta>
</office:document-meta>
</file>