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reëren van een inrit voor de nieuwe B&amp;B op het adres Heesterbosstraat 16, 4735 TC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creëren van een inrit voor de nieuwe B&amp;B op het adres Heesterbosstraat 16, 4735 TC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10-2025. De gemeente neemt daarover waarschijnlijk voor 0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62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37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creëren van een inrit voor de nieuwe B&amp;B op het adres Heesterbosstraat 16, 4735 TC Zeg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269</meta:user-defined>
    <meta:user-defined meta:name="OVERHEIDop.GmbID/DC.identifier">gmb-2025-436269</meta:user-defined>
    <meta:user-defined meta:name="OVERHEIDop.versieInformatie"/>
  </office:meta>
</office:document-meta>
</file>