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erker op de locatie Mozartstraat 128 te Heemskerk, ingetrokken op 1 oktober 2025, zaaknummer ODIJ-Z-25-16763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realiseren van een erker op de locatie Mozartstraat 128 te Heemskerk. De aanvraag is op verzoek van de aanvrager op 1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62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erker op de locatie Mozartstraat 128 te Heemskerk, ingetrokken op 1 oktober 2025, zaaknummer ODIJ-Z-25-167631</meta:user-defined>
    <meta:user-defined meta:name="DCTERMS.W3CDTF/DCTERMS.available">2025-10-09</meta:user-defined>
    <meta:user-defined meta:name="DCTERMS.W3CDTF/OVERHEIDop.jaargang">2025</meta:user-defined>
    <meta:user-defined meta:name="OVERHEIDop.publicationIssue">436268</meta:user-defined>
    <meta:user-defined meta:name="OVERHEIDop.GmbID/DC.identifier">gmb-2025-436268</meta:user-defined>
    <meta:user-defined meta:name="OVERHEIDop.versieInformatie"/>
  </office:meta>
</office:document-meta>
</file>