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Nieuw-Oost-Indië 244, 2593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Nieuw-Oost-Indië 244 door het maken van een constructieve doorbraak </text:p>
            <text:p text:style-name="common-al"/>
            <text:p text:style-name="common-al">Ons kenmerk: VTH2025-371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Nieuw-Oost-Indië 244, 2593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62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193</meta:user-defined>
    <meta:user-defined meta:name="DCTERMS.abstract">het veranderen van het pand Laan van Nieuw-Oost-Indië 244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Laan van Nieuw-Oost-Indië 244, 2593 CD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62</meta:user-defined>
    <meta:user-defined meta:name="OVERHEIDop.GmbID/DC.identifier">gmb-2025-436262</meta:user-defined>
    <meta:user-defined meta:name="OVERHEIDop.versieInformatie"/>
  </office:meta>
</office:document-meta>
</file>