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eischerm, de Gaarde 12c 8121B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de Gaarde 12c 8121BV Olst</text:p>
            <text:p text:style-name="common-al">
            <text:span text:style-name="nadrukvet">Zaakomschrijving:</text:span> het plaatsen van een leischerm</text:p>
            <text:p text:style-name="common-al">
            <text:span text:style-name="nadrukvet">Zaaknummer:</text:span> 1773ESUITE414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4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4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2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4692025</meta:user-defined>
    <meta:user-defined meta:name="DCTERMS.abstract">het plaatsen van een leischerm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leischerm, de Gaarde 12c 8121BV Ol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61</meta:user-defined>
    <meta:user-defined meta:name="OVERHEIDop.GmbID/DC.identifier">gmb-2025-436261</meta:user-defined>
    <meta:user-defined meta:name="OVERHEIDop.versieInformatie"/>
  </office:meta>
</office:document-meta>
</file>