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4463AB Goes - Aanvraag omgevingsvergunning voor slopen hal 3 Omni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5 een aanvraag hebben ontvangen voor een omgevingsvergunning op de locatie Zwembadweg 3, 4463AB Goes. De aanvraag is geregistreerd onder zaaknummer Z2025-00000230. De aanvraag betreft:</text:p>
            <text:p text:style-name="common-al">het slopen van een hal van het Omniu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6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30</meta:user-defined>
    <meta:user-defined meta:name="DCTERMS.abstract">Zwembadweg 3, 4463AB Goes - Aanvraag omgevingsvergunning voor slopen hal 3 Omnium </meta:user-defined>
    <dc:language>nl</dc:language>
    <meta:user-defined meta:name="OVERHEIDop.locatietype/OVERHEIDop.gebiedsmarkering">Vlak</meta:user-defined>
    <meta:user-defined meta:name="DC.title">Zwembadweg 3, 4463AB Goes - Aanvraag omgevingsvergunning voor slopen hal 3 Omnium</meta:user-defined>
    <meta:user-defined meta:name="DCTERMS.W3CDTF/DCTERMS.available">2025-02-03</meta:user-defined>
    <meta:user-defined meta:name="DCTERMS.W3CDTF/OVERHEIDop.jaargang">2025</meta:user-defined>
    <meta:user-defined meta:name="OVERHEIDop.publicationIssue">43626</meta:user-defined>
    <meta:user-defined meta:name="OVERHEIDop.GmbID/DC.identifier">gmb-2025-43626</meta:user-defined>
    <meta:user-defined meta:name="OVERHEIDop.versieInformatie"/>
  </office:meta>
</office:document-meta>
</file>