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80925903i61de8fe7-a8fe-4e0b-9148-5a158d62e2b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Balgzandstraat 129 aanleg gehandicaptenparkeerplaats kenteken TX-921-L</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TX-921-L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TX-921-L en het aanbrengen van ondersteunende markeringen (RVV 1990), in te stellen: een gehandicaptenparkeerplaats ter hoogte van perceel Balgzandstraat 129 (parkeervaknummer 12578848972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5.2mm" svg:height="110.39999999999999mm"><draw:image xlink:href="Pictures/Afbeelding1280925903i61de8fe7-a8fe-4e0b-9148-5a158d62e2be.png" xlink:type="simple"/></draw:frame></text:p>
            </text:section></draw:text-box></draw:frame>
          </text:p>
            <text:p text:style-name="common-al">Amsterdam, 8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25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5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5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lgzandstraat 129 aanleg gehandicaptenparkeerplaats kenteken TX-921-L - Balgzandstraat 1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lgzandstraat 129 aanleg gehandicaptenparkeerplaats kenteken TX-921-L</meta:user-defined>
    <meta:user-defined meta:name="OVERHEIDop.verkeersbordcode">E6</meta:user-defined>
    <dc:language>nl</dc:language>
    <meta:user-defined meta:name="OVERHEIDop.locatietype/OVERHEIDop.gebiedsmarkering">Adres</meta:user-defined>
    <meta:user-defined meta:name="DC.title">Amsterdam Noord, verkeersbesluit Balgzandstraat 129 aanleg gehandicaptenparkeerplaats kenteken TX-921-L</meta:user-defined>
    <meta:user-defined meta:name="DCTERMS.W3CDTF/DCTERMS.available">2025-10-10</meta:user-defined>
    <meta:user-defined meta:name="DCTERMS.W3CDTF/OVERHEIDop.jaargang">2025</meta:user-defined>
    <meta:user-defined meta:name="OVERHEIDop.publicationIssue">436259</meta:user-defined>
    <meta:user-defined meta:name="OVERHEIDop.GmbID/DC.identifier">gmb-2025-436259</meta:user-defined>
    <meta:user-defined meta:name="OVERHEIDop.versieInformatie"/>
  </office:meta>
</office:document-meta>
</file>