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idetuin 28, verleende omgevingsvergunning uitbreiden won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80082 verleend. De gemeente heeft besloten mee te werken aan een (buitenplanse) afwijking van het omgevingsplan voor het uitbreiden van de woning aan Heidetuin 28, 3994 PG Houten. </text:p>
            <text:p text:style-name="common-al">
            
          </text:p>
            <text:p text:style-name="common-al">De verzenddatum van het besluit is 6 oktober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625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5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5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0082</meta:user-defined>
    <dc:language>nl</dc:language>
    <meta:user-defined meta:name="DC.title">Houten, Heidetuin 28, verleende omgevingsvergunning uitbreiden woning met plan afwijking</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6413</meta:user-defined>
    <meta:user-defined meta:name="OVERHEIDop.publicationIssue">436257</meta:user-defined>
    <meta:user-defined meta:name="OVERHEIDop.GmbID/DC.identifier">gmb-2025-436257</meta:user-defined>
    <meta:user-defined meta:name="OVERHEIDop.versieInformatie"/>
  </office:meta>
</office:document-meta>
</file>