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Distributieweg 6, 9363 TK Marum, Verzoeklocatie 2025100601724</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Westerkwartier een aanvraag ontvangen voor het bouwen van een loods op locatie Distributieweg 6, 9363 TK Marum, Verzoeklocatie 2025100601724. De aanvraag is geregistreerd onder zaaknummer 2025013960.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2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6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loods - Distributieweg 6, 9363 TK Marum, Verzoeklocatie 2025100601724</meta:user-defined>
    <meta:user-defined meta:name="DCTERMS.W3CDTF/DCTERMS.available">2025-10-09</meta:user-defined>
    <meta:user-defined meta:name="DCTERMS.W3CDTF/OVERHEIDop.jaargang">2025</meta:user-defined>
    <meta:user-defined meta:name="OVERHEIDop.publicationIssue">436256</meta:user-defined>
    <meta:user-defined meta:name="OVERHEIDop.GmbID/DC.identifier">gmb-2025-436256</meta:user-defined>
    <meta:user-defined meta:name="OVERHEIDop.versieInformatie"/>
  </office:meta>
</office:document-meta>
</file>