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de warmteopwekkings installatie voor een hybride warmtepompsysteem aan Oude Delft 111, 2611B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11, 2611BE Delft | vervangen van de warmteopwekkings installatie voor een hybride warmtepompsysteem | 06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183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25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83</meta:user-defined>
    <meta:user-defined meta:name="DCTERMS.abstract">verduurzaming installaties Oude Delft 1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vangen van de warmteopwekkings installatie voor een hybride warmtepompsysteem aan Oude Delft 111, 2611BE Delf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55</meta:user-defined>
    <meta:user-defined meta:name="OVERHEIDop.GmbID/DC.identifier">gmb-2025-436255</meta:user-defined>
    <meta:user-defined meta:name="OVERHEIDop.versieInformatie"/>
  </office:meta>
</office:document-meta>
</file>