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Haagweg 509 A, 2552 GG 's-Gravenhage, Oude Haagweg 507, 2552 GG 's-Gravenhage, Oude Haagweg 509, 2552 GG 's-Gravenhage, Oude Haagweg 505, 255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ude Haagweg 505, 507, 509 en 509A  door het plaatsen van geïsoleerde wandbeplating aan de linker zijgevel en een gedeelte van de achtergevel</text:p>
            <text:p text:style-name="common-al"/>
            <text:p text:style-name="common-al">Ons kenmerk: VTH2025-37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Haagweg 509 A, 2552 GG 's-Gravenhage, Oude Haagweg 507, 2552 GG 's-Gravenhage, Oude Haagweg 509, 2552 GG 's-Gravenhage, Oude Haagweg 505, 255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2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80</meta:user-defined>
    <meta:user-defined meta:name="DCTERMS.abstract">het veranderen van het pand Oude Haagweg 505, 507, 509 en 509A  door het plaatsen van geïsoleerde wandbeplating aan de linker zijgevel en een gedeelte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ude Haagweg 509 A, 2552 GG 's-Gravenhage, Oude Haagweg 507, 2552 GG 's-Gravenhage, Oude Haagweg 509, 2552 GG 's-Gravenhage, Oude Haagweg 505, 2552 GG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53</meta:user-defined>
    <meta:user-defined meta:name="OVERHEIDop.GmbID/DC.identifier">gmb-2025-436253</meta:user-defined>
    <meta:user-defined meta:name="OVERHEIDop.versieInformatie"/>
  </office:meta>
</office:document-meta>
</file>