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aan van Vlaanderen ter hoogte van nummer: 219 in Amsterdam</text:p>
            <text:p text:style-name="common-al">Looptijd :13-10-2025 t/m 07-11-2025</text:p>
            <text:p text:style-name="common-al">Verzonden naar aanvrager op: 06-10-2025</text:p>
            <text:p text:style-name="common-al">Kenmerk gemeente: Z/25/3019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8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2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60</meta:user-defined>
    <meta:user-defined meta:name="DCTERMS.abstract">Object,Laan van Vlaanderen 219 1066JL, 20251013, Laan van Vlaanderen ter hoogte van nummer: 219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219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28</meta:user-defined>
    <meta:user-defined meta:name="OVERHEIDop.GmbID/DC.identifier">gmb-2025-436228</meta:user-defined>
    <meta:user-defined meta:name="OVERHEIDop.versieInformatie"/>
  </office:meta>
</office:document-meta>
</file>