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Nieuwe Willemskade 8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8-01-2025, Proefdok B.V., Alcoholwetvergunning voor het exploiteren van een horecainrichting gevestigd aan de Nieuwe Willemskade 8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62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Nieuwe Willemskade 8 in Harlin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621</meta:user-defined>
    <meta:user-defined meta:name="OVERHEIDop.GmbID/DC.identifier">gmb-2025-43621</meta:user-defined>
    <meta:user-defined meta:name="OVERHEIDop.versieInformatie"/>
  </office:meta>
</office:document-meta>
</file>