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igersbos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Familiedag ter hoogte van Reigersbos 57 in Amsterdam</text:p>
            <text:p text:style-name="common-al">Datum van: 04-10-2025</text:p>
            <text:p text:style-name="common-al">Datum t/m: 04-10-2025</text:p>
            <text:p text:style-name="common-al">Tijd van: 09:00</text:p>
            <text:p text:style-name="common-al">Tijd tot: 17:00</text:p>
            <text:p text:style-name="common-al">Bezoekers drukste moment: 500</text:p>
            <text:p text:style-name="common-al">Activiteiten: Kramen voor winkeliers en buitenstaanders</text:p>
            <text:p text:style-name="common-al">Ontvangen op: 24-12-2024</text:p>
            <text:p text:style-name="common-al">Kenmerk gemeente: Z/24/287228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9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72289</meta:user-defined>
    <meta:user-defined meta:name="DCTERMS.abstract">Aanvraag voor een evenementenvergunning ter hoogte van adres Reigersbos 57 in Amsterdam</meta:user-defined>
    <dc:language>nl</dc:language>
    <meta:user-defined meta:name="OVERHEIDop.locatietype/OVERHEIDop.gebiedsmarkering">Punt</meta:user-defined>
    <meta:user-defined meta:name="DC.title">Aanvraag evenementenvergunning Reigersbos 57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90</meta:user-defined>
    <meta:user-defined meta:name="OVERHEIDop.GmbID/DC.identifier">gmb-2025-436190</meta:user-defined>
    <meta:user-defined meta:name="OVERHEIDop.versieInformatie"/>
  </office:meta>
</office:document-meta>
</file>