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winkelindeling i.c.m. realiseren muurdoorbraken Zeugstraat 74 en 76a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1629 voor het wijzigen winkelindeling i.c.m. realiseren muurdoorbraken op de locatie Zeugstraat 74 en 76a,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6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6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winkelindeling i.c.m. realiseren muurdoorbraken Zeugstraat 74 en 76a, Gou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19</meta:user-defined>
    <meta:user-defined meta:name="OVERHEIDop.GmbID/DC.identifier">gmb-2025-43619</meta:user-defined>
    <meta:user-defined meta:name="OVERHEIDop.versieInformatie"/>
  </office:meta>
</office:document-meta>
</file>