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48 in AMSTERDAM</text:p>
            <text:p text:style-name="common-al">Looptijd :10-10-2025 t/m 10-10-2025</text:p>
            <text:p text:style-name="common-al">Verzonden naar aanvrager op: 06-10-2025</text:p>
            <text:p text:style-name="common-al">Kenmerk gemeente: Z/25/3019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9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50</meta:user-defined>
    <meta:user-defined meta:name="DCTERMS.abstract">Object,Kloveniersburgwal 48 1012CX, 20251010, Kloveniersburgwal ter hoogte van nummer: 48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4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2</meta:user-defined>
    <meta:user-defined meta:name="OVERHEIDop.GmbID/DC.identifier">gmb-2025-436182</meta:user-defined>
    <meta:user-defined meta:name="OVERHEIDop.versieInformatie"/>
  </office:meta>
</office:document-meta>
</file>