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125 in Amsterdam</text:p>
            <text:p text:style-name="common-al">Looptijd :10-10-2025 t/m 10-10-2025</text:p>
            <text:p text:style-name="common-al">Verzonden naar aanvrager op: 06-10-2025</text:p>
            <text:p text:style-name="common-al">Kenmerk gemeente: Z/25/30166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6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7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97</meta:user-defined>
    <meta:user-defined meta:name="DCTERMS.abstract">TVM parkeervak,TVM stremmen,Eerste Jan Steenstraat 125 H 1072NH, 20251010, Eerste Jan Steenstraat ter hoogte van nummer: 125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25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70</meta:user-defined>
    <meta:user-defined meta:name="OVERHEIDop.GmbID/DC.identifier">gmb-2025-436170</meta:user-defined>
    <meta:user-defined meta:name="OVERHEIDop.versieInformatie"/>
  </office:meta>
</office:document-meta>
</file>