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's-Gravenwaardsedijk 17, 6916AV Tolkamer het verbouw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besloten om de beslistermijn voor de aanvraag met zaaknummer Z2024-00002593 voor een omgevingsvergunning aan de 's-Gravenwaardsedijk 17, 6916AV Tolkame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61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93</meta:user-defined>
    <dc:language>nl</dc:language>
    <meta:user-defined meta:name="OVERHEIDop.locatietype/OVERHEIDop.gebiedsmarkering">Vlak</meta:user-defined>
    <meta:user-defined meta:name="DC.title">Kennisgeving verlenging beslistermijn omgevingsvergunning: 's-Gravenwaardsedijk 17, 6916AV Tolkamer het verbouwen van een bestaande wonin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17</meta:user-defined>
    <meta:user-defined meta:name="OVERHEIDop.GmbID/DC.identifier">gmb-2025-43617</meta:user-defined>
    <meta:user-defined meta:name="OVERHEIDop.versieInformatie"/>
  </office:meta>
</office:document-meta>
</file>